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-complex="Verdana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14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193 DB)</text:span>, cuyo texto a continuación se transcribe:</text:p>
      <text:p text:style-name="P2"/>
      <text:p text:style-name="P2"/>
      <text:p text:style-name="P8"><text:span text:style-name="T3">“</text:span><text:span text:style-name="T5">La Cámara de Diputados de la Provincia de Santa Fe vería con agrado que el Poder Ejecutivo a través del organismo pertinente, informe sobre la puesta en práctica de la Ley Nº 13297 “Emergencia en Materia de Seguridad Pública”: </text:span></text:p>
      <text:p text:style-name="P10">1) si se ha reestructurado el esquema vigente de los Suplementos Salariales para atender las situaciones excepcionales o de riesgo especial según los indica el inc. a del <text:s/>Artículo 2;</text:p>
      <text:p text:style-name="P10">2) si se llevó a cabo la implementación del sistema de rúbrica de firmas en las presentaciones o denuncias realizadas por los ciudadanos ante los responsables de la Comisarías y Subcomisarías según lo indica el inc. b del Artículo 2;</text:p>
      <text:p text:style-name="P10">3) si se ha ampliado el número de cargos de la planta de personal permanente de la Policía de la Provincia de Santa Fe, en qué cantidad y asignación según lo indica el inc. c del Artículo 2;</text:p>
      <text:p text:style-name="P10">4) cuáles son las medidas administrativas adoptadas para la elaboración de los cursos especiales tendientes a la incorporación a la Policía de Seguridad Vial y de la Guardia Rural, según lo indica el inc. c del Artículo 2;</text:p>
      <text:p text:style-name="P10">5) cuáles son las medidas administrativas adoptadas para la elaboración de programas de abordaje de la situación edilicia de los inmuebles destinados a dependencias de las fuerzas de seguridad, según lo indica el inc. d del Artículo 2;</text:p>
      <text:p text:style-name="P10">6) cuáles son las medidas administrativas adoptadas para el equipamiento de la tecnología y herramientas, según lo indican los incisos h, i, j, k, n y ñ del Artículo 2;</text:p>
      <text:p text:style-name="P10"><text:soft-page-break/>7) cuáles son los convenios firmados con los gobiernos locales para la implementación de los sistemas de trámites no penales, según lo indica el Artículo 3; y,</text:p>
      <text:p text:style-name="P9"><text:span text:style-name="T5">8) cuál es el plan de Reequipamiento Plurianual que debía elaborar el Ministerio de Seguridad, según lo indica el Artículo 7</text:span><text:span text:style-name="T3">.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20T08:55:56</dc:date>
    <meta:print-date>2013-11-14T09:17:14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7" meta:word-count="371" meta:character-count="2167" meta:non-whitespace-character-count="1806"/>
    <meta:user-defined meta:name="Información 1"/>
    <meta:user-defined meta:name="Información 2"/>
    <meta:user-defined meta:name="Información 3"/>
    <meta:user-defined meta:name="Información 4"/>
  </office:meta>
</office:document-meta>
</file>